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pelweg 60q, 1906EB Limmen, het wijzigen van de verleende vergunning het bouwen van de recreatiewoning, datum ontvangst 4 september 2024 (Z2024-00005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168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8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8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63</meta:user-defined>
    <meta:user-defined meta:name="DCTERMS.abstract">Kapelweg 60q, 1906EB Limmen, het wijzigen van de verleende vergunning het bouwen van de recreatiewoning, datum ontvangst 4 september 2024 (Z2024-00005263)</meta:user-defined>
    <dc:language>nl</dc:language>
    <meta:user-defined meta:name="OVERHEIDop.locatietype/OVERHEIDop.gebiedsmarkering">Vlak</meta:user-defined>
    <meta:user-defined meta:name="DC.title">Gemeente Castricum, ontvangen aanvraag omgevingsvergunning, Kapelweg 60q, 1906EB Limmen, het wijzigen van de verleende vergunning het bouwen van de recreatiewoning, datum ontvangst 4 september 2024 (Z2024-00005263)</meta:user-defined>
    <meta:user-defined meta:name="DCTERMS.W3CDTF/DCTERMS.available">2024-09-27</meta:user-defined>
    <meta:user-defined meta:name="DCTERMS.W3CDTF/OVERHEIDop.jaargang">2024</meta:user-defined>
    <meta:user-defined meta:name="OVERHEIDop.publicationIssue">411682</meta:user-defined>
    <meta:user-defined meta:name="OVERHEIDop.GmbID/DC.identifier">gmb-2024-411682</meta:user-defined>
    <meta:user-defined meta:name="OVERHEIDop.versieInformatie"/>
  </office:meta>
</office:document-meta>
</file>