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transportverdeelstation (Technische bouwactiviteit) aan de Wifferinkweg 10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een besluit genomen op de aanvraag met zaaknummer Z2024-00002573 voor een Omgevingsvergunning voor het oprichten van een transportverdeelstation (Technische bouwactiviteit) op locatie Wifferinkweg 10  in Hengelo. De vergunning is {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167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7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7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73</meta:user-defined>
    <meta:user-defined meta:name="DCTERMS.abstract">Betreft: Beschikking op aanvraag op locatie Wifferinkweg 10  in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oprichten van een transportverdeelstation (Technische bouwactiviteit) aan de Wifferinkweg 10  in Hengelo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1677</meta:user-defined>
    <meta:user-defined meta:name="OVERHEIDop.GmbID/DC.identifier">gmb-2024-411677</meta:user-defined>
    <meta:user-defined meta:name="OVERHEIDop.versieInformatie"/>
  </office:meta>
</office:document-meta>
</file>