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ast de Runxputteweg 11 1906 LC Limmen, het bouwen van een woning (nieuwbouw), datum ontvangst 3 september 2024 (Z2024-00005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16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39</meta:user-defined>
    <meta:user-defined meta:name="DCTERMS.abstract">naast de Runxputteweg 11 1906 LC Limmen, het bouwen van een woning (nieuwbouw), datum ontvangst 3 september 2024 (Z2024-0000523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naast de Runxputteweg 11 1906 LC Limmen, het bouwen van een woning (nieuwbouw), datum ontvangst 3 september 2024 (Z2024-00005239)</meta:user-defined>
    <meta:user-defined meta:name="DCTERMS.W3CDTF/DCTERMS.available">2024-09-27</meta:user-defined>
    <meta:user-defined meta:name="DCTERMS.W3CDTF/OVERHEIDop.jaargang">2024</meta:user-defined>
    <meta:user-defined meta:name="OVERHEIDop.publicationIssue">411676</meta:user-defined>
    <meta:user-defined meta:name="OVERHEIDop.GmbID/DC.identifier">gmb-2024-411676</meta:user-defined>
    <meta:user-defined meta:name="OVERHEIDop.versieInformatie"/>
  </office:meta>
</office:document-meta>
</file>