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werp op de openbare plaats ophangen van een vlag (kenmerk 1139945) Raadhuisplein 1 Leidschendam Stichting Diabetes Fo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gediend voor het ophangen van een vlag bij het gemeentehuis tijdens de collecte week van de Stichting Diabetes Fonds in de periode van 14 tot en met 19 oktober 2024.</text:p>
            <text:p text:style-name="common-al">Dit is een publicatie van de ingediende aanvraag. De gemeente neemt de aanvraag in behandeling en zal daarover een besluit nemen.</text:p>
            <text:p text:style-name="common-al">
            <text:span text:style-name="nadrukvet">Datum aanvraag:</text:span> 24 september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6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werp op de openbare plaats ophangen van een vlag (kenmerk 1139945) Raadhuisplein 1 Leidschendam Stichting Diabetes Fonds</meta:user-defined>
    <meta:user-defined meta:name="DCTERMS.W3CDTF/DCTERMS.available">2024-09-27</meta:user-defined>
    <meta:user-defined meta:name="DCTERMS.W3CDTF/OVERHEIDop.jaargang">2024</meta:user-defined>
    <meta:user-defined meta:name="OVERHEIDop.publicationIssue">411672</meta:user-defined>
    <meta:user-defined meta:name="OVERHEIDop.GmbID/DC.identifier">gmb-2024-411672</meta:user-defined>
    <meta:user-defined meta:name="OVERHEIDop.versieInformatie"/>
  </office:meta>
</office:document-meta>
</file>