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Wet Luchtvaart gebruik luchthavens, Hoefsve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 artikel 18 lid lid 2 van de</text:p>
            <text:p text:style-name="common-al">Regeling burgerluchthavens een verklaring van geen bezwaar voor 2024 te</text:p>
            <text:p text:style-name="common-al">verlenen voor het opstijgen met een hete luchtballon, vanuit het recreatiegebied 't Hoefsven, aan de Vijverlaan in Waalwijk. </text:p>
            <text:p text:style-name="common-al">
            
          </text:p>
            <text:p text:style-name="common-al"> De aanvraag is geregistreerd onder zaaknummer WWK-2024-003944. </text:p>
            <text:p text:style-name="common-al">
            
          </text:p>
            <text:p text:style-name="common-al">Het besluit is verzonden op 23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3944</meta:user-defined>
    <meta:user-defined meta:name="DCTERMS.abstract">Opstijgen Hete Luchtballon.</meta:user-defined>
    <dc:language>nl</dc:language>
    <meta:user-defined meta:name="OVERHEIDop.locatietype/OVERHEIDop.gebiedsmarkering">Lijn</meta:user-defined>
    <meta:user-defined meta:name="DC.title">VGB Wet Luchtvaart gebruik luchthavens, Hoefsven Waalwijk</meta:user-defined>
    <meta:user-defined meta:name="DCTERMS.W3CDTF/DCTERMS.available">2024-01-31</meta:user-defined>
    <meta:user-defined meta:name="DCTERMS.W3CDTF/OVERHEIDop.jaargang">2024</meta:user-defined>
    <meta:user-defined meta:name="OVERHEIDop.publicationIssue">41167</meta:user-defined>
    <meta:user-defined meta:name="OVERHEIDop.GmbID/DC.identifier">gmb-2024-41167</meta:user-defined>
    <meta:user-defined meta:name="OVERHEIDop.versieInformatie"/>
  </office:meta>
</office:document-meta>
</file>