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ijk aan Zeeërweg 178, 1972 NW IJmuiden, bouwen dakopbouw en 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Wijk aan Zeeërweg 178, 1972 NW IJmuiden, bouwen dakopbouw en en dakkapel (voo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IJmuiden</text:span>
          </text:p>
            <text:p text:style-name="last-al">Wijk aan Zeeërweg 178, 1972 NW IJmuiden, bouwen dakopbouw en en dakkapel (voorkant) (24-09-2024) 045317756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11668</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668</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668</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775650</meta:user-defined>
    <dc:language>nl</dc:language>
    <meta:user-defined meta:name="OVERHEIDop.locatietype/OVERHEIDop.gebiedsmarkering">Punt</meta:user-defined>
    <meta:user-defined meta:name="DC.title">Ingediende aanvraag omgevingsvergunning Wijk aan Zeeërweg 178, 1972 NW IJmuiden, bouwen dakopbouw en en dakkapel (voorkant)</meta:user-defined>
    <meta:user-defined meta:name="DCTERMS.W3CDTF/DCTERMS.available">2024-09-27</meta:user-defined>
    <meta:user-defined meta:name="DCTERMS.W3CDTF/OVERHEIDop.jaargang">2024</meta:user-defined>
    <meta:user-defined meta:name="OVERHEIDop.publicationIssue">411668</meta:user-defined>
    <meta:user-defined meta:name="OVERHEIDop.GmbID/DC.identifier">gmb-2024-411668</meta:user-defined>
    <meta:user-defined meta:name="OVERHEIDop.versieInformatie"/>
  </office:meta>
</office:document-meta>
</file>