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dakkapel op het voor- en achterdakvlak, Boterzwin 3524 1788 WK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oterzwin 3524 1788 WK Julianadorp, realiseren van een dakkapel op het voor- en achterdakvlak</text:p>
            <text:p text:style-name="common-al">Verzenddatum:25-09-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166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6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6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012</meta:user-defined>
    <meta:user-defined meta:name="DCTERMS.abstract">realiseren van een dakkapel op het voor- en achterdakvlak</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realiseren van een dakkapel op het voor- en achterdakvlak, Boterzwin 3524 1788 WK Julianadorp</meta:user-defined>
    <meta:user-defined meta:name="DCTERMS.W3CDTF/DCTERMS.available">2024-09-27</meta:user-defined>
    <meta:user-defined meta:name="DCTERMS.W3CDTF/OVERHEIDop.jaargang">2024</meta:user-defined>
    <meta:user-defined meta:name="OVERHEIDop.publicationIssue">411667</meta:user-defined>
    <meta:user-defined meta:name="OVERHEIDop.GmbID/DC.identifier">gmb-2024-411667</meta:user-defined>
    <meta:user-defined meta:name="OVERHEIDop.versieInformatie"/>
  </office:meta>
</office:document-meta>
</file>