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apelkesstraat 9-11, 6245AG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zoek Hogere grenswaarde Kapelkesstraat 9-11 te Eijsden</text:p>
            <text:p text:style-name="common-al">
            <text:span text:style-name="nadrukvet">Locatie: </text:span>Kapelkesstraat 9-11, 6245AG Eijsden</text:p>
            <text:p text:style-name="common-al">
            <text:span text:style-name="nadrukvet">Besluit: </text:span>toegekend</text:p>
            <text:p text:style-name="common-al">
            <text:span text:style-name="nadrukvet">Besluitdatum:</text:span> 25 september 2024</text:p>
            <text:p text:style-name="common-al">
            <text:span text:style-name="nadrukvet">Kenmerk:</text:span> Z2023-00002258</text:p>
            <text:p text:style-name="common-al">
            <text:span text:style-name="nadrukvet">Verzenddatum besluit:</text:span> 25 september 2024</text:p>
            <text:p text:style-name="common-al">
            <text:span text:style-name="nadrukvet">Procedure:</text:span> Uitgebreid</text:p>
            <text:p text:style-name="common-al">Dit besluit gaat over het toekennen van hogere waarde ingevolge de Wet geluidhinder voor het plan "Kapelkesstraat 9-11 te Eijsden" waarbij acht appartementen worden gerealiseerd. Bij 5 appartementen wordt de voorkeursgrens waarde als gevolg van het industrieterrein Ir. Rocoustraat overschreden en bij 6 appartementen wordt (tevens) de voorkeursgrens waarde als gevolg van de spoorlijn Mastricht-Visé overschreden. De maximaal vastgestelde hogere waarde ten gevolge van spoorwegweglawaai bedraagt 60 dB en van industrielawaai bedraagt deze 53 dB.</text:p>
            <text:p text:style-name="common-al">U kunt deze stukken op afspraak inzien. Voor meer informatie kunt u contact opnemen met de Eijsden-Margraten via e-mail: vvth@eijsden-margraten.nl bel of 043 458 8488. T</text:p>
            <text:p text:style-name="common-al">
            <text:span text:style-name="nadrukvet">Niet eens met het besluit? </text:span>
          </text:p>
            <text:p text:style-name="common-al">Tegen het besluit vaststelling hogere grenswaarde kan op grond van de Algemene wet bestuursrecht binnen zes weken na de dag waarop het besluit ter inzage is gelegd een beroepsschrift worden ingediend bij de Afdeling bestuursrecht van de Raad van State..</text:p>
            <text:p text:style-name="common-al">Het beroep moet worden ingediend bij de Afdeling bestuursrecht van de Raad van State, Postbus 20019 2500 EA Den Haag.</text:p>
            <text:p text:style-name="common-al">U kunt, gelijktijdig met of na het indienen van een beroepschrift een verzoek om voorlopige voorziening indienen bij de Afdeling bestuursrecht van de Raad van State, Postbus 20019, 2500 EA Den Haag.</text:p>
            <text:p text:style-name="common-al">U kan op verschillende manieren (hoger) beroep indienen. Dat kan via:</text:p>
            <text:p text:style-name="common-al">- Een brief per post;</text:p>
            <text:p text:style-name="common-al">- Een fax;</text:p>
            <text:p text:style-name="common-al">- Digitaal loket - voor burgers Digitaal loket van de Afdeling bestuursrechtspraak van de Raad van State - Inleiding/inloggen. Daarvoor moet u wel beschikken over een elektronische handtekening (DigiD). Kijk op de genoemde site voor de precieze voorwaarden.;</text:p>
            <text:p text:style-name="common-al">- Portaal Mijn Zaak - voor advocaten in asiel- en bewaringszaken;</text:p>
            <text:p text:style-name="common-al">- Veilig Mailen - voor advocaten, bestuursorganen, bedrijven en organisaties die zelf ook beschikken over een voorziening voor Veilig Mailen..</text:p>
            <text:p text:style-name="common-al">In alle gevallen vermeldt u:</text:p>
            <text:p text:style-name="common-al">- Uw naam, adres en uw contactgegevens zoals een e-mailadres en uw telefoonnummer.</text:p>
            <text:p text:style-name="common-al">- De datum en de omschrijving van het besluit waar u het niet mee eens bent. - Waarom u het niet eens bent met het besluit</text:p>
            <text:p text:style-name="common-al">In beroep gaan en een voorlopige voorziening vragen is niet gratis. De griffie van de Raad van State kan u informeren over de kosten.</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1166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6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6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258</meta:user-defined>
    <meta:user-defined meta:name="DCTERMS.abstract">Betreft: Beschikking op aanvraag Hogere Grenswaarde Wet geluidhinder op locatie Kapelkesstraat 9-11, 6245AG Eijsd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Kapelkesstraat 9-11, 6245AG Eijsden</meta:user-defined>
    <meta:user-defined meta:name="OVERHEIDop.datumEindeReactietermijn">2024-11-13</meta:user-defined>
    <meta:user-defined meta:name="OVERHEIDop.terinzageleggingBG">https://jeleefomgeving.nl/inzien/823143910/e3f24913-6f6e-11ef-a33b-0050560122a3</meta:user-defined>
    <meta:user-defined meta:name="DCTERMS.W3CDTF/DCTERMS.available">2024-10-02</meta:user-defined>
    <meta:user-defined meta:name="DCTERMS.W3CDTF/OVERHEIDop.jaargang">2024</meta:user-defined>
    <meta:user-defined meta:name="OVERHEIDop.publicationIssue">411664</meta:user-defined>
    <meta:user-defined meta:name="OVERHEIDop.GmbID/DC.identifier">gmb-2024-411664</meta:user-defined>
    <meta:user-defined meta:name="OVERHEIDop.versieInformatie"/>
  </office:meta>
</office:document-meta>
</file>