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aarlemmerstraat 196A, 196B en 196C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1280</text:p>
            <text:p text:style-name="common-al">
            <text:span text:style-name="nadrukvet">Ingekomen:</text:span> 25-09-2024</text:p>
            <text:p text:style-name="common-al">
            <text:span text:style-name="nadrukvet">Locatie:</text:span> Haarlemmerstraat 196A 2312GH Leiden, Haarlemmerstraat 196B 2312GH Leiden, Haarlemmerstraat 196C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1280" xlink:type="simple">publicatiesomgevingsvergunningen@leiden.nl</text:a> de volgende gegevens:</text:p>
            <text:p text:style-name="common-al">-het kenmerk van de aanvraag: Z/24/3741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66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6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1280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Haarlemmerstraat 196A, 196B en 196C 2312GH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5028_Samenvatting|exb-2024-37246</meta:user-defined>
    <meta:user-defined meta:name="OVERHEIDop.publicationIssue">411662</meta:user-defined>
    <meta:user-defined meta:name="OVERHEIDop.GmbID/DC.identifier">gmb-2024-411662</meta:user-defined>
    <meta:user-defined meta:name="OVERHEIDop.versieInformatie"/>
  </office:meta>
</office:document-meta>
</file>