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apelweg 51, 1906EB Limmen, het vervangen en uitbreiden van de aanbouw, verzenddatum 25 september 2024 (Z2024-00004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165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5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5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443</meta:user-defined>
    <meta:user-defined meta:name="DCTERMS.abstract">Kapelweg 51, 1906EB Limmen, het vervangen en uitbreiden van de aanbouw, verzenddatum 25 september 2024 (Z2024-00004443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Castricum, verlenging beslistermijn aanvraag omgevingsvergunning, Kapelweg 51, 1906EB Limmen, het vervangen en uitbreiden van de aanbouw, verzenddatum 25 september 2024 (Z2024-00004443)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657</meta:user-defined>
    <meta:user-defined meta:name="OVERHEIDop.GmbID/DC.identifier">gmb-2024-411657</meta:user-defined>
    <meta:user-defined meta:name="OVERHEIDop.versieInformatie"/>
  </office:meta>
</office:document-meta>
</file>