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eggestraat 34, 1972 WL IJmuiden, nokverhoging en (interne) constructiewijzi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Reggestraat 34, 1972 WL IJmuiden, nokverhoging en (interne) constructiewijzig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Reggestraat 34, 1972 WL IJmuiden, nokverhoging en (interne) constructiewijziging (21-09-2024) 045317741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1656</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56</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56</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74147</meta:user-defined>
    <dc:language>nl</dc:language>
    <meta:user-defined meta:name="OVERHEIDop.locatietype/OVERHEIDop.gebiedsmarkering">Punt</meta:user-defined>
    <meta:user-defined meta:name="DC.title">Ingediende aanvraag omgevingsvergunning Reggestraat 34, 1972 WL IJmuiden, nokverhoging en (interne) constructiewijziging</meta:user-defined>
    <meta:user-defined meta:name="DCTERMS.W3CDTF/DCTERMS.available">2024-09-27</meta:user-defined>
    <meta:user-defined meta:name="DCTERMS.W3CDTF/OVERHEIDop.jaargang">2024</meta:user-defined>
    <meta:user-defined meta:name="OVERHEIDop.publicationIssue">411656</meta:user-defined>
    <meta:user-defined meta:name="OVERHEIDop.GmbID/DC.identifier">gmb-2024-411656</meta:user-defined>
    <meta:user-defined meta:name="OVERHEIDop.versieInformatie"/>
  </office:meta>
</office:document-meta>
</file>