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S-Loop" aan de Generaal Foulkesweg 1b, en de route langs de Generaal Foulkesweg, Ritzema Bosweg, Onderlangs en de Westbergweg op 5 oktober van 11:00 uur tot 19: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text:a> 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6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ALS-Loop" aan de Generaal Foulkesweg 1b, en de route langs de Generaal Foulkesweg, Ritzema Bosweg, Onderlangs en de Westbergweg op 5 oktober van 11:00 uur tot 19:00 uur in Wageningen.</meta:user-defined>
    <meta:user-defined meta:name="DCTERMS.W3CDTF/DCTERMS.available">2024-09-27</meta:user-defined>
    <meta:user-defined meta:name="DCTERMS.W3CDTF/OVERHEIDop.jaargang">2024</meta:user-defined>
    <meta:user-defined meta:name="OVERHEIDop.publicationIssue">411655</meta:user-defined>
    <meta:user-defined meta:name="OVERHEIDop.GmbID/DC.identifier">gmb-2024-411655</meta:user-defined>
    <meta:user-defined meta:name="OVERHEIDop.versieInformatie"/>
  </office:meta>
</office:document-meta>
</file>