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, 3956EE Leersum, Art. 3 Alcoholwetvergunning (RX2024-00002399, 24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, 3956EE Leersum, Art. 3 Alcoholwetvergunning (RX2024-00002399, 24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165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99</meta:user-defined>
    <meta:user-defined meta:name="DCTERMS.abstract">Hoflaan 2, 3956EE Leersum, Art. 3 Alcoholwetvergunning (RX2024-00002399, 24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, 3956EE Leersum, Art. 3 Alcoholwetvergunning (RX2024-00002399, 24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53</meta:user-defined>
    <meta:user-defined meta:name="OVERHEIDop.GmbID/DC.identifier">gmb-2024-411653</meta:user-defined>
    <meta:user-defined meta:name="OVERHEIDop.versieInformatie"/>
  </office:meta>
</office:document-meta>
</file>