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eminarieterrein (veld 2), Driebergen-Rijsenburg, Melding kleinschalig evenement voor het houden van een sportmiddag Nationale Sportweek (senioren) op 26 september 2024 van 09:00 uur tot 11:00 uur (RX2024-00002351, 2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Seminarieterrein (veld 2), Driebergen-Rijsenburg,</text:span> Melding kleinschalig evenement voor het houden van een sportmiddag Nationale Sportweek (senioren) op 26 september 2024 van 09:00 uur tot 11:00 uur (RX2024-00002351, 25 sept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165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5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5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351</meta:user-defined>
    <meta:user-defined meta:name="DCTERMS.abstract">Seminarieterrein (veld 2), Driebergen-Rijsenburg, Melding kleinschalig evenement voor het houden van een sportmiddag Nationale Sportweek (senioren) op 26 september 2024 van 09:00 uur tot 11:00 uur (RX2024-00002351, 25 sept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eminarieterrein (veld 2), Driebergen-Rijsenburg, Melding kleinschalig evenement voor het houden van een sportmiddag Nationale Sportweek (senioren) op 26 september 2024 van 09:00 uur tot 11:00 uur (RX2024-00002351, 25 september 2024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51</meta:user-defined>
    <meta:user-defined meta:name="OVERHEIDop.GmbID/DC.identifier">gmb-2024-411651</meta:user-defined>
    <meta:user-defined meta:name="OVERHEIDop.versieInformatie"/>
  </office:meta>
</office:document-meta>
</file>