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sestraatweg (Doorns Gat), 3941ML Doorn, Ontheffing art. 35 Alcoholwet tijdens het evenement Devil's Trail op 6 oktober 2024 van 13:00 uur tot 17:00 uur (RX2024-00002100, 25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Leersumsestraatweg (Doorns Gat), 3941ML Doorn, </text:span>Ontheffing art. 35 Alcoholwet tijdens het evenement Devil's Trail op 6 oktober 2024 van 13:00 uur tot 17:00 uur (RX2024-00002100, 25 september 2024)</text:p>
            <text:p text:style-name="last-al">Belanghebbenden kunnen tegen deze beslissing(en) binnen zes weken, met ingang van de dag na de verzenddatum van de beslissing, een bezwaarschrift indienen bij de burgemeester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64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4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4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2100</meta:user-defined>
    <meta:user-defined meta:name="DCTERMS.abstract">Leersumsestraatweg (Doorns Gat), 3941ML Doorn, Ontheffing art. 35 Alcoholwet tijdens het evenement Devil's Trail op 6 oktober 2024 van 13:00 uur tot 17:00 uur (RX2024-00002100, 25 september 2024)</meta:user-defined>
    <dc:language>nl</dc:language>
    <meta:user-defined meta:name="OVERHEIDop.locatietype/OVERHEIDop.gebiedsmarkering">Vlak</meta:user-defined>
    <meta:user-defined meta:name="DC.title">Gemeente Utrechtse Heuvelrug, verleende vergunning APV/Bijzondere wetten - Leersumsestraatweg (Doorns Gat), 3941ML Doorn, Ontheffing art. 35 Alcoholwet tijdens het evenement Devil's Trail op 6 oktober 2024 van 13:00 uur tot 17:00 uur (RX2024-00002100, 25 september 2024)</meta:user-defined>
    <meta:user-defined meta:name="DCTERMS.W3CDTF/DCTERMS.available">2024-09-27</meta:user-defined>
    <meta:user-defined meta:name="DCTERMS.W3CDTF/OVERHEIDop.jaargang">2024</meta:user-defined>
    <meta:user-defined meta:name="OVERHEIDop.publicationIssue">411647</meta:user-defined>
    <meta:user-defined meta:name="OVERHEIDop.GmbID/DC.identifier">gmb-2024-411647</meta:user-defined>
    <meta:user-defined meta:name="OVERHEIDop.versieInformatie"/>
  </office:meta>
</office:document-meta>
</file>