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Prins Constantijnlaan 1 Bathmen, 7437 BX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231855-2024</text:span>
          </text:p>
            <text:p text:style-name="common-al">
            <text:span text:style-name="nadrukvet">Indieningsdatum: 17 september 2024</text:span>
          </text:p>
            <text:p text:style-name="common-al">
            <text:span text:style-name="nadrukvet">Verzenddatum: 25 september 2024</text:span>
          </text:p>
            <text:p text:style-name="common-al"/>
            <text:p text:style-name="common-al"/>
            <text:p text:style-name="common-al">Op  17 september 2024  is een melding openbare grond gebruiken (MIOG) ingekomen van  Bouwbedrijf Van Norel BV voor in de periode  23 september 2024 tot en met  1 juli 2025 in gebruik nemen 60 m2 openbare gemeentegrond. Ter hoogte van Prins Constantijnlaan 1  in Bathmen op het grasveld worden geplaatst loodsen, keten, wagens (geen motorvoertuigen) ten behoeve van renovatie. </text:p>
            <text:p text:style-name="common-al"/>
            <text:p text:style-name="common-al">Op  25 september 2024  is deze melding akkoord verklaard. Belanghebbenden kunnen tot en met  6 november 2024 hiertegen een gemotiveerd <text:a xlink:href="https://www.deventer.nl/bezwaarmaken" xlink:type="simple"><text:span text:style-name="nadrukondlijn">bezwaarschrift</text:span> indienen</text:a> bij het college van burgemeester en wethouders van Deventer, Postbus 5000, 7400 GC Deventer.</text:p>
            <text:p text:style-name="common-al"/>
            <text:p text:style-name="last-al">Het besluit kunt u digitaal inzien op het<text:a xlink:href="https://www.deventer.nl/contact" xlink:type="simple"><text:span text:style-name="nadrukondlijn"> stadhuis</text:span></text:a>, Grote Kerkhof 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1643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64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64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31855-2024</meta:user-defined>
    <meta:user-defined meta:name="DCTERMS.abstract">231855-2024</meta:user-defined>
    <dc:language>nl</dc:language>
    <meta:user-defined meta:name="OVERHEIDop.locatietype/OVERHEIDop.gebiedsmarkering">Punt</meta:user-defined>
    <meta:user-defined meta:name="DC.title">Melding ingebruikname openbare gemeentegrond (MIOG) Prins Constantijnlaan 1 Bathmen, 7437 BX Bathmen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1643</meta:user-defined>
    <meta:user-defined meta:name="OVERHEIDop.GmbID/DC.identifier">gmb-2024-411643</meta:user-defined>
    <meta:user-defined meta:name="OVERHEIDop.versieInformatie"/>
  </office:meta>
</office:document-meta>
</file>