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aint Louisplein 6 t/m 48 en Aloysiushof 2 t/m 66a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88061</text:p>
            <text:p text:style-name="common-al"/>
            <text:p text:style-name="common-al">Adres: Saint Louisplein 6 t/m 48 en Aloysiushof 2 t/m 66a in Oudenbosch</text:p>
            <text:p text:style-name="common-al"/>
            <text:p text:style-name="common-al">Activiteit: het onderhoud van gevels, aanpak galerijvloeren schilderwerk en stukwerk </text:p>
            <text:p text:style-name="common-al"/>
            <text:p text:style-name="common-al">Ontvangstdatum:25-09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1164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4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4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88806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vangen aanvraag voor een omgevingsvergunning , Saint Louisplein 6 t/m 48 en Aloysiushof 2 t/m 66a in Oudenbosch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641</meta:user-defined>
    <meta:user-defined meta:name="OVERHEIDop.GmbID/DC.identifier">gmb-2024-411641</meta:user-defined>
    <meta:user-defined meta:name="OVERHEIDop.versieInformatie"/>
  </office:meta>
</office:document-meta>
</file>