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plaatsen van een dakkapel op het dak aan de voorkant van de woning, Schout en Schepenenstraat 27 1785K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Schout en Schepenenstraat 27 1785KR Den Helder plaatsen van een dakkapel op het dak aan de voorkant van de woning</text:p>
            <text:p text:style-name="common-al">Verzenddatum: 23 jan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16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22</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buiten behandeling aanvraag, plaatsen van een dakkapel op het dak aan de voorkant van de woning, Schout en Schepenenstraat 27 1785KR Den Helder</meta:user-defined>
    <meta:user-defined meta:name="DCTERMS.W3CDTF/DCTERMS.available">2024-02-02</meta:user-defined>
    <meta:user-defined meta:name="DCTERMS.W3CDTF/OVERHEIDop.jaargang">2024</meta:user-defined>
    <meta:user-defined meta:name="OVERHEIDop.publicationIssue">41164</meta:user-defined>
    <meta:user-defined meta:name="OVERHEIDop.GmbID/DC.identifier">gmb-2024-41164</meta:user-defined>
    <meta:user-defined meta:name="OVERHEIDop.versieInformatie"/>
  </office:meta>
</office:document-meta>
</file>