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dakkapel voor een groter dakkapel op het voordakvlak van de woning, Scheveningsebos 39, 2716 HV te Zoetermeer op 24 september 2024</text:p>
      <text:section text:name="zakelijke-mededeling_id1-3-2" text:style-name="zakelijke-mededeling">
        <text:section text:name="zakelijke-mededeling-tekst_id1-3-2-1" text:style-name="zakelijke-mededeling-tekst">
          <text:section text:name="tekst_id1-3-2-1-1" text:style-name="tekst">
            <text:p text:style-name="common-al">Op 24 september 2024 is een aanvraag omgevingsvergunning ontvangen voor het vervangen van de bestaande dakkapel voor een groter dakkapel op het voordakvlak van de woning aan de Scheveningsebos 39, 2716 HV te Zoetermeer. De aanvraag is geregistreerd onder zaaknummer 2024-14571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163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3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3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5712</meta:user-defined>
    <meta:user-defined meta:name="DCTERMS.abstract">het vervangen van het dakkapel door een groter dakkapel op het voordakvlak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bestaande dakkapel voor een groter dakkapel op het voordakvlak van de woning, Scheveningsebos 39, 2716 HV te Zoetermeer op 24 september 2024</meta:user-defined>
    <meta:user-defined meta:name="DCTERMS.W3CDTF/DCTERMS.available">2024-09-27</meta:user-defined>
    <meta:user-defined meta:name="DCTERMS.W3CDTF/OVERHEIDop.jaargang">2024</meta:user-defined>
    <meta:user-defined meta:name="OVERHEIDop.publicationIssue">411639</meta:user-defined>
    <meta:user-defined meta:name="OVERHEIDop.GmbID/DC.identifier">gmb-2024-411639</meta:user-defined>
    <meta:user-defined meta:name="OVERHEIDop.versieInformatie"/>
  </office:meta>
</office:document-meta>
</file>