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 voor het aanleggen van een sluis nabij het Eeserwoldpad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2-11-2024</text:p>
            <text:p text:style-name="common-al">
            <text:span text:style-name="nadrukvet">Locatie:</text:span> Nabij Eeserwoldpad in Steenwijk</text:p>
            <text:p text:style-name="common-al">
            <text:span text:style-name="nadrukvet">Zaakomschrijving:</text:span> het aanleggen van een sluis</text:p>
            <text:p text:style-name="common-al">
            <text:span text:style-name="nadrukvet">Zaaknummer:</text:span> Z2024-0000674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Steenwijk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67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11638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63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63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742</meta:user-defined>
    <meta:user-defined meta:name="DCTERMS.abstract">het aanleggen van een sl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 voor het aanleggen van een sluis nabij het Eeserwoldpad in Steenwijk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1638</meta:user-defined>
    <meta:user-defined meta:name="OVERHEIDop.GmbID/DC.identifier">gmb-2024-411638</meta:user-defined>
    <meta:user-defined meta:name="OVERHEIDop.versieInformatie"/>
  </office:meta>
</office:document-meta>
</file>