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ostvierdeparten 17, 8391XP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4 een besluit genomen op de aanvraag met zaaknummer Z2023-00005620 voor een Omgevingsvergunning op de locatie Oostvierdeparten 17, 8391XP Noordwolde. De vergunning is verleend. Het besluit betreft:</text:p>
            <text:p text:style-name="common-al">administratieve aanpassing en beva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november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6 november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163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3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3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562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Oostvierdeparten 17, 8391XP Noordwolde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637</meta:user-defined>
    <meta:user-defined meta:name="OVERHEIDop.GmbID/DC.identifier">gmb-2024-411637</meta:user-defined>
    <meta:user-defined meta:name="OVERHEIDop.versieInformatie"/>
  </office:meta>
</office:document-meta>
</file>