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ongebouw en een commerciele ruimte,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4 </text:p>
            <text:p text:style-name="common-al">Nieuwe Gracht Delft, |het bouwen van een woongebouw en een commerciele 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6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27</meta:user-defined>
    <meta:user-defined meta:name="DCTERMS.abstract">Nieuwe Gracht - 18 appartementen + commerciële ruimte Vertico 1 (GZ06 veld 6.6 (perceel O, nr. 38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woongebouw en een commerciele ruimte, Nieuwe Gracht Delft</meta:user-defined>
    <meta:user-defined meta:name="DCTERMS.W3CDTF/DCTERMS.available">2024-10-03</meta:user-defined>
    <meta:user-defined meta:name="DCTERMS.W3CDTF/OVERHEIDop.jaargang">2024</meta:user-defined>
    <meta:user-defined meta:name="OVERHEIDop.publicationIssue">411634</meta:user-defined>
    <meta:user-defined meta:name="OVERHEIDop.GmbID/DC.identifier">gmb-2024-411634</meta:user-defined>
    <meta:user-defined meta:name="OVERHEIDop.versieInformatie"/>
  </office:meta>
</office:document-meta>
</file>