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40200) Herenstraat 151 Voorburg voor het plaatsen van een markies op een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markies op een monumentaal pand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163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3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3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40200) Herenstraat 151 Voorburg voor het plaatsen van een markies op een monumentaal pand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630</meta:user-defined>
    <meta:user-defined meta:name="OVERHEIDop.GmbID/DC.identifier">gmb-2024-411630</meta:user-defined>
    <meta:user-defined meta:name="OVERHEIDop.versieInformatie"/>
  </office:meta>
</office:document-meta>
</file>