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voorgevel, Moesstraat 49, 9717 J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aan Moesstraat 4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wijzigen van de voorgevel aan Moesstraat 49  te Groningen  , dossiernummer GRN-000096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62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2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2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687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voorgevel, Moesstraat 49, 9717 JV Groningen</meta:user-defined>
    <meta:user-defined meta:name="OVERHEIDop.datumEindeReactietermijn">2024-11-08</meta:user-defined>
    <meta:user-defined meta:name="OVERHEIDop.terinzageleggingBG">https://groningen.lokalebekendmakingen.nl/case/1:9822:44072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620</meta:user-defined>
    <meta:user-defined meta:name="OVERHEIDop.GmbID/DC.identifier">gmb-2024-411620</meta:user-defined>
    <meta:user-defined meta:name="OVERHEIDop.versieInformatie"/>
  </office:meta>
</office:document-meta>
</file>