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91, het realiseren van een rookkanaal Voorwijk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4 08:58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791</meta:user-defined>
    <meta:user-defined meta:name="DCTERMS.abstract">het realiseren van een rookkanaal Voorwijk 2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91, het realiseren van een rookkanaal Voorwijk 20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62</meta:user-defined>
    <meta:user-defined meta:name="OVERHEIDop.GmbID/DC.identifier">gmb-2024-41162</meta:user-defined>
    <meta:user-defined meta:name="OVERHEIDop.versieInformatie"/>
  </office:meta>
</office:document-meta>
</file>