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Toepassen van grond of baggerspecie op of in de landbodem 20240911 01413, De Whemedreef X-191381 Y-44138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2636</text:p>
            <text:p text:style-name="common-al">Datum indiening: 11-09-2024</text:p>
            <text:p text:style-name="common-al">Omschrijving: Toepassen van grond of baggerspecie op of in de landbodem 20240911 01413</text:p>
            <text:p text:style-name="common-al">Adres: De Whemedreef X-191381 Y-441385 te Arnhem</text:p>
            <text:p text:style-name="common-al">Besluit: Afgehandeld</text:p>
            <text:p text:style-name="common-al">Datum ondertekening: 18-09-2024</text:p>
            <text:p text:style-name="common-al">Datum verzending: 18-09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161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61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en in het kader van de Omgevingswet, Toepassen van grond of baggerspecie op of in de landbodem 20240911 01413, De Whemedreef X-191381 Y-441385 te Arnhem Meld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619</meta:user-defined>
    <meta:user-defined meta:name="OVERHEIDop.GmbID/DC.identifier">gmb-2024-411619</meta:user-defined>
    <meta:user-defined meta:name="OVERHEIDop.versieInformatie"/>
  </office:meta>
</office:document-meta>
</file>