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ij 13, 5556T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9-2024 een aanvraag omgevingsvergunning ontvangen.</text:p>
            <text:p text:style-name="common-al">Het betreft een aanvraag op locatie Maaij 13, 5556TH Valkenswaard met omschrijving "bouwen plantenkwekerijloods" en zaaknummer <text:span text:style-name="nadrukvet">139525</text:span>.</text:p>
            <text:p text:style-name="common-al">De zaak is geregistreerd onder nummer 1395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161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1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1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525</meta:user-defined>
    <meta:user-defined meta:name="DCTERMS.abstract">bouwen plantenkwekerijloods, Maaij 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ij 13, 5556TH Valkenswaard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618</meta:user-defined>
    <meta:user-defined meta:name="OVERHEIDop.GmbID/DC.identifier">gmb-2024-411618</meta:user-defined>
    <meta:user-defined meta:name="OVERHEIDop.versieInformatie"/>
  </office:meta>
</office:document-meta>
</file>