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raven in bodem met een kwaliteit boven de interventiewaarde bodemkwaliteit, Boulevard Heuvelink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2571</text:p>
            <text:p text:style-name="common-al">Datum indiening: 05-09-2024</text:p>
            <text:p text:style-name="common-al">Omschrijving: Graven in bodem met een kwaliteit boven de interventiewaarde bodemkwaliteit</text:p>
            <text:p text:style-name="common-al">Adres: Boulevard Heuvelink 5 te Arnhem</text:p>
            <text:p text:style-name="common-al">Besluit: Afgehandeld</text:p>
            <text:p text:style-name="common-al">Datum ondertekening: 12-09-2024</text:p>
            <text:p text:style-name="common-al">Datum verzending: 12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61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raven in bodem met een kwaliteit boven de interventiewaarde bodemkwaliteit, Boulevard Heuvelink 5 te Arnhem Meld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14</meta:user-defined>
    <meta:user-defined meta:name="OVERHEIDop.GmbID/DC.identifier">gmb-2024-411614</meta:user-defined>
    <meta:user-defined meta:name="OVERHEIDop.versieInformatie"/>
  </office:meta>
</office:document-meta>
</file>