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rden Poelmanweg, 3768MN Soest, legg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4 een besluit genomen op de aanvraag met zaaknummer 806422 voor een omgevingsvergunning voor het leggen van een lagedruk gasleiding op locatie Van Weerden Poelmanweg 1, 3768MN Soest. De vergunning is toegekend en is verzonden op 25-09-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161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1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422</meta:user-defined>
    <meta:user-defined meta:name="DCTERMS.abstract">leggen van een lagedruk gas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Weerden Poelmanweg, 3768MN Soest, leggen van een lagedruk gasleiding</meta:user-defined>
    <meta:user-defined meta:name="DCTERMS.W3CDTF/DCTERMS.available">2024-09-27</meta:user-defined>
    <meta:user-defined meta:name="DCTERMS.W3CDTF/OVERHEIDop.jaargang">2024</meta:user-defined>
    <meta:user-defined meta:name="OVERHEIDop.publicationIssue">411612</meta:user-defined>
    <meta:user-defined meta:name="OVERHEIDop.GmbID/DC.identifier">gmb-2024-411612</meta:user-defined>
    <meta:user-defined meta:name="OVERHEIDop.versieInformatie"/>
  </office:meta>
</office:document-meta>
</file>