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onsseweg 744, 2803W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24 een aanvraag om een omgevingsvergunning ontvangen. Het gaat over het plaatsen van transparante en wegschuifbare balkonbeglazing op de locatie Ronsseweg 744, 2803WZ Gouda. De aanvraag is geregistreerd onder kenmerk 2024-00019413.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160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0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0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941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onsseweg 744, 2803WZ Gouda</meta:user-defined>
    <meta:user-defined meta:name="DCTERMS.W3CDTF/DCTERMS.available">2024-09-27</meta:user-defined>
    <meta:user-defined meta:name="DCTERMS.W3CDTF/OVERHEIDop.jaargang">2024</meta:user-defined>
    <meta:user-defined meta:name="OVERHEIDop.publicationIssue">411608</meta:user-defined>
    <meta:user-defined meta:name="OVERHEIDop.GmbID/DC.identifier">gmb-2024-411608</meta:user-defined>
    <meta:user-defined meta:name="OVERHEIDop.versieInformatie"/>
  </office:meta>
</office:document-meta>
</file>