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het pand tot winkelpand en 9 appartementen, Koningstraat 15 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3AB0612</text:p>
            <text:p text:style-name="common-al">Omschrijving: het verbouwen van het pand tot winkelpand en 9 appartementen</text:p>
            <text:p text:style-name="common-al">Adres: Koningstraat 15 A te Arnhem</text:p>
            <text:p text:style-name="common-al">Activiteiten: Bouwen (Art. 2.1 lid 1a Wabo), Rijksmonumenten (Art. 2.1 lid 1f Wabo)</text:p>
            <text:p text:style-name="common-al">Besluit: verleend</text:p>
            <text:p text:style-name="common-al">Datum ondertekening: 17-09-2024</text:p>
            <text:p text:style-name="common-al">Datum verzending: 17-09-2024</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3 oktober tot en met donderdag 14 november 2024  </text:p>
            <text:p text:style-name="common-al"/>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60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0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0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bouwen van het pand tot winkelpand en 9 appartementen, Koningstraat 15 A te Arnhem</meta:user-defined>
    <meta:user-defined meta:name="DCTERMS.W3CDTF/DCTERMS.available">2024-09-27</meta:user-defined>
    <meta:user-defined meta:name="DCTERMS.W3CDTF/OVERHEIDop.jaargang">2024</meta:user-defined>
    <meta:user-defined meta:name="OVERHEIDop.publicationIssue">411607</meta:user-defined>
    <meta:user-defined meta:name="OVERHEIDop.GmbID/DC.identifier">gmb-2024-411607</meta:user-defined>
    <meta:user-defined meta:name="OVERHEIDop.versieInformatie"/>
  </office:meta>
</office:document-meta>
</file>