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Kamelenspoor 193, 3605EK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september 2024</text:p>
            <text:p text:style-name="common-al">Zaaknummer: Z2024-00001607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160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0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0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7</meta:user-defined>
    <meta:user-defined meta:name="DCTERMS.abstract">Betreft: Besluit op locatie Kamelenspoor 193, 3605EK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Kamelenspoor 193, 3605EK Maarssen - Het plaatsen van een dakkapel aan de voorzijde van de wo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06</meta:user-defined>
    <meta:user-defined meta:name="OVERHEIDop.GmbID/DC.identifier">gmb-2024-411606</meta:user-defined>
    <meta:user-defined meta:name="OVERHEIDop.versieInformatie"/>
  </office:meta>
</office:document-meta>
</file>