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osrand 2a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osrand 2a, 5737SG Lieshout</text:p>
            <text:p text:style-name="common-al">Activiteit: het (ver)bouwen van een bouwwerk; </text:p>
            <text:p text:style-name="common-al">  het gebruiken van gronden of bouwwerken in strijd met een bestemmingsplan</text:p>
            <text:p text:style-name="common-al">Voor: Het bouwen van een bijgebouw met B&amp;B en paardenstallen</text:p>
            <text:p text:style-name="common-al">Datum aanvraag: 29-12-2023</text:p>
            <text:p text:style-name="common-al">DSO verzoeknummer:  8318149</text:p>
            <text:p text:style-name="common-al">Besluitdatum: 25-09-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3-00013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1160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0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0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3-000136</meta:user-defined>
    <dc:language>nl</dc:language>
    <meta:user-defined meta:name="OVERHEIDop.locatietype/OVERHEIDop.gebiedsmarkering">Adres</meta:user-defined>
    <meta:user-defined meta:name="DC.title">Gemeente Laarbeek, besluit aanvraag omgevingsvergunning, Bosrand 2a te Lieshout</meta:user-defined>
    <meta:user-defined meta:name="DCTERMS.W3CDTF/DCTERMS.available">2024-09-27</meta:user-defined>
    <meta:user-defined meta:name="DCTERMS.W3CDTF/OVERHEIDop.jaargang">2024</meta:user-defined>
    <meta:user-defined meta:name="OVERHEIDop.publicationIssue">411604</meta:user-defined>
    <meta:user-defined meta:name="OVERHEIDop.GmbID/DC.identifier">gmb-2024-411604</meta:user-defined>
    <meta:user-defined meta:name="OVERHEIDop.versieInformatie"/>
  </office:meta>
</office:document-meta>
</file>