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nmalige ontheffing sluitingstijd Bavelseparklaan 4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730</text:p>
            <text:p text:style-name="common-al">
            <text:span text:style-name="nadrukvet">Ontvangstdatum:</text:span> 20-08-2024</text:p>
            <text:p text:style-name="common-al">
            <text:span text:style-name="nadrukvet">Locatie:</text:span> Bavelseparklaan 4 4817ZX Breda</text:p>
            <text:p text:style-name="common-al">
            <text:span text:style-name="nadrukvet">Omschrijving:</text:span> Eenmalige ontheffing sluitingstijd van 26 oktober op 27 oktober 2024</text:p>
            <text:p text:style-name="common-al">De burgemeester heeft een aanvraag ontvangen voor een eenmalige ontheffing sluitingstijd van 26 oktober op 27 oktober 2024 aan de Bavelseparklaan 4 4817ZX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6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4-005730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enmalige ontheffing sluitingstijd Bavelseparklaan 4 4817ZX Breda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01</meta:user-defined>
    <meta:user-defined meta:name="OVERHEIDop.GmbID/DC.identifier">gmb-2024-411601</meta:user-defined>
    <meta:user-defined meta:name="OVERHEIDop.versieInformatie"/>
  </office:meta>
</office:document-meta>
</file>