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 3 appartementen in Rijksmonument, Parkstraat 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73</text:p>
            <text:p text:style-name="common-al">Omschrijving: het realiseren van  3 appartementen in Rijksmonument</text:p>
            <text:p text:style-name="common-al">Adres: Parkstraat 22 te Arnhem</text:p>
            <text:p text:style-name="common-al">Activiteiten: Bouwactiviteit (technisch), Rijksmonumentenactiviteit met betrekking tot een gebouwd of aangelegd monument, Bouwactiviteit (omgevingsplan)</text:p>
            <text:p text:style-name="common-al">Besluit: Verlenging beslistermijn</text:p>
            <text:p text:style-name="common-al">Datum ondertekening: 27-09-2024</text:p>
            <text:p text:style-name="last-al">Datum verzending: 27-09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60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 3 appartementen in Rijksmonument, Parkstraat 22 te Arnhe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00</meta:user-defined>
    <meta:user-defined meta:name="OVERHEIDop.GmbID/DC.identifier">gmb-2024-411600</meta:user-defined>
    <meta:user-defined meta:name="OVERHEIDop.versieInformatie"/>
  </office:meta>
</office:document-meta>
</file>