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bijgebouw en loods aan Kuikseindseweg 29 5091TC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omgevingsvergunning verleend. De gemeente geeft hiermee toestemming voor het bouwen van een bedrijfswoning, bijgebouw en loods aan Kuikseindseweg 29 5091TC in Oost West en Middelbeers. Het kenmerk van de gemeente voor deze zaak is 0823464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6441</meta:user-defined>
    <meta:user-defined meta:name="DCTERMS.abstract">bouwen van een bedrijfswoning, bijgebouw 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woning, bijgebouw en loods aan Kuikseindseweg 29 5091TC in Oost West en Middelbeers</meta:user-defined>
    <meta:user-defined meta:name="DCTERMS.W3CDTF/DCTERMS.available">2024-01-02</meta:user-defined>
    <meta:user-defined meta:name="DCTERMS.W3CDTF/OVERHEIDop.jaargang">2024</meta:user-defined>
    <meta:user-defined meta:name="OVERHEIDop.publicationIssue">4116</meta:user-defined>
    <meta:user-defined meta:name="OVERHEIDop.GmbID/DC.identifier">gmb-2024-4116</meta:user-defined>
    <meta:user-defined meta:name="OVERHEIDop.versieInformatie"/>
  </office:meta>
</office:document-meta>
</file>