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-Boven 40, 8433LC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3384 voor een Omgevingsvergunning op de locatie Hoofdweg-Boven 40, 8433LC Haulerwijk. De vergunning is verleend. Het besluit betreft:</text:p>
            <text:p text:style-name="common-al">de bouw van een schuur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15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8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-Boven 40, 8433LC Haulerw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97</meta:user-defined>
    <meta:user-defined meta:name="OVERHEIDop.GmbID/DC.identifier">gmb-2024-411597</meta:user-defined>
    <meta:user-defined meta:name="OVERHEIDop.versieInformatie"/>
  </office:meta>
</office:document-meta>
</file>