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oestemming gelijkwaardige maatregel het bouwen van een woning, Nel Klaassenstraat Kad. Sect. AE nr. 875 kavel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63</text:p>
            <text:p text:style-name="common-al">Omschrijving: Toestemming gelijkwaardige maatregel het bouwen van een woning</text:p>
            <text:p text:style-name="common-al">Adres: Nel Klaassenstraat Kad. Sect. AE nr. 875 kavel 9 te Arnhem</text:p>
            <text:p text:style-name="common-al">Activiteiten: Toestemming gelijkwaardige maatregel aanvragen bij de gemeente, de rijksoverheid of de provincie</text:p>
            <text:p text:style-name="common-al">Besluit: Verlenging beslistermijn</text:p>
            <text:p text:style-name="common-al">Datum ondertekening: 17-09-2024</text:p>
            <text:p text:style-name="last-al">Datum verzending: 17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59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Toestemming gelijkwaardige maatregel het bouwen van een woning, Nel Klaassenstraat Kad. Sect. AE nr. 875 kavel 9 te Arn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96</meta:user-defined>
    <meta:user-defined meta:name="OVERHEIDop.GmbID/DC.identifier">gmb-2024-411596</meta:user-defined>
    <meta:user-defined meta:name="OVERHEIDop.versieInformatie"/>
  </office:meta>
</office:document-meta>
</file>