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m ontheffing RVV 1990 t.b.v. kenteken VFN-53-P, Mark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277 </text:p>
            <text:p text:style-name="common-al"> Omschrijving: verzoek om ontheffing RVV 1990 t.b.v. kenteken VFN-53-P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t Eindhoven</text:p>
              </text:list-item>
            </text:list>
            <text:p text:style-name="common-al"> Soort aanvraag: APV RVV ontheffingen en verkeersbesluiten, Ontheffing RVV 1990 </text:p>
            <text:p text:style-name="common-al"> Besluit: Verleend </text:p>
            <text:p text:style-name="common-al"> Besluitdatum: 25-09-2024 </text:p>
            <text:p text:style-name="common-al"> Heeft u direct belang bij deze beslissing? Dan kunt u binnen zes weken, na 25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1595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9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9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277</meta:user-defined>
    <meta:user-defined meta:name="DCTERMS.abstract">verzoek om ontheffing RVV 1990 t.b.v. kenteken VFN-53-P</meta:user-defined>
    <dc:language>nl</dc:language>
    <meta:user-defined meta:name="OVERHEIDop.locatietype/OVERHEIDop.gebiedsmarkering">Punt</meta:user-defined>
    <meta:user-defined meta:name="DC.title">Besluit op aanvraag: verzoek om ontheffing RVV 1990 t.b.v. kenteken VFN-53-P, Markt Eindhoven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595</meta:user-defined>
    <meta:user-defined meta:name="OVERHEIDop.GmbID/DC.identifier">gmb-2024-411595</meta:user-defined>
    <meta:user-defined meta:name="OVERHEIDop.versieInformatie"/>
  </office:meta>
</office:document-meta>
</file>