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Bijsterveld 3 te Wint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.O.F. Van Oosterhout-Koolen</text:p>
            <text:p text:style-name="common-al">Locatie: Bijsterveld 3, 5513NN Wintelre </text:p>
            <text:p text:style-name="common-al">Activiteit: Opslaan van drijfmest, digestaat of dunne fractie in mestbassin (MBA veehouderij)</text:p>
            <text:p text:style-name="common-al">Voor: melding t.b.v. het plaatsen van een mestzak behorende bij het melkveehouderijbedrijf</text:p>
            <text:p text:style-name="common-al">Datum melding: 5 augustus 2024</text:p>
            <text:p text:style-name="common-al">DSO verzoeknummer: 20240805 007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425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159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9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9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4250 </meta:user-defined>
    <dc:language>nl</dc:language>
    <meta:user-defined meta:name="OVERHEIDop.locatietype/OVERHEIDop.gebiedsmarkering">Adres</meta:user-defined>
    <meta:user-defined meta:name="DC.title">Gemeente Eersel, melding Besluit activiteiten leefomgeving, Bijsterveld 3 te Wintelr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93</meta:user-defined>
    <meta:user-defined meta:name="OVERHEIDop.GmbID/DC.identifier">gmb-2024-411593</meta:user-defined>
    <meta:user-defined meta:name="OVERHEIDop.versieInformatie"/>
  </office:meta>
</office:document-meta>
</file>