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 te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gemeente Gulpen-Wittem een melding ontvangen op grond van het Besluit activiteiten leefomgeving. De melding is geregistreerd onder Z2024-00000205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Mechanisch bewerken van andere materialen dan steen en metalen</text:p>
              </text:list-item>
            </text:list>
            <text:p text:style-name="common-al">U kunt om deze reden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15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0205</meta:user-defined>
    <meta:user-defined meta:name="DCTERMS.abstract">Betreft: Melding op locatie Industrieweg 3, 6321 BP Wijlre</meta:user-defined>
    <dc:language>nl</dc:language>
    <meta:user-defined meta:name="OVERHEIDop.locatietype/OVERHEIDop.gebiedsmarkering">Vlak</meta:user-defined>
    <meta:user-defined meta:name="DC.title">Melding Milieubelastende Activiteit (MBA)  te gemeente Gulpen-Witte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87</meta:user-defined>
    <meta:user-defined meta:name="OVERHEIDop.GmbID/DC.identifier">gmb-2024-411587</meta:user-defined>
    <meta:user-defined meta:name="OVERHEIDop.versieInformatie"/>
  </office:meta>
</office:document-meta>
</file>