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olledige meldingen in het kader van de Wet Milieubeheer, het brandveilig gebruiken van het pand voor de opvang van vluchtelingen  Begoniastraat 42 B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2712</text:p>
            <text:p text:style-name="common-al">Datum indiening: 19-09-2024</text:p>
            <text:p text:style-name="common-al">Omschrijving: Anders dan in een oppervlaktewaterlichaam opslaan, zeven, mechanisch ontwateren of samenvoegen van zonder bewerking herbruikbare grond of baggerspecie 20240911 00122</text:p>
            <text:p text:style-name="common-al">Adres: Begoniastraat 42 B te Doesburg </text:p>
            <text:p text:style-name="common-al">Besluit: Verleend</text:p>
            <text:p text:style-name="common-al">Datum ondertekening: 25-09-2024</text:p>
            <text:p text:style-name="common-al">Datum verzending: 25-09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1158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8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8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DRA Gemeente Doesburg - volledige meldingen in het kader van de Wet Milieubeheer, het brandveilig gebruiken van het pand voor de opvang van vluchtelingen  Begoniastraat 42 B te Doesbu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86</meta:user-defined>
    <meta:user-defined meta:name="OVERHEIDop.GmbID/DC.identifier">gmb-2024-411586</meta:user-defined>
    <meta:user-defined meta:name="OVERHEIDop.versieInformatie"/>
  </office:meta>
</office:document-meta>
</file>