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genover Kerkbrink 5a, 3621AN Breukelen - Geluidshinderontheffing demo-avond brandweer Breukelen d.d. 0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.5 van de Verordening Fysieke Leefomgeving voor het ten gehore brengen van geluid op de demo-avond van brandweer Breukelen op 9 oktober 2024 tussen 19:00 en 21:30 uur op het plein aan de Kerkbrink in Breukelen.</text:p>
            <text:p text:style-name="common-al">Datum besluit: 25 september 2024</text:p>
            <text:p text:style-name="common-al">Zaaknummer: Z2024-00001532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5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32</meta:user-defined>
    <meta:user-defined meta:name="DCTERMS.abstract">Betreft: Beschikking op aanvraag op locatie Tegenover Kerkbrink 5a, 3621A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Tegenover Kerkbrink 5a, 3621AN Breukelen - Geluidshinderontheffing demo-avond brandweer Breukelen d.d. 09-10-2024</meta:user-defined>
    <meta:user-defined meta:name="OVERHEIDop.datumEindeReactietermijn">2024-11-06</meta:user-defined>
    <meta:user-defined meta:name="OVERHEIDop.terinzageleggingBG">https://jeleefomgeving.nl/inzien/823214527/d4be10b8-7b40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5</meta:user-defined>
    <meta:user-defined meta:name="OVERHEIDop.GmbID/DC.identifier">gmb-2024-411585</meta:user-defined>
    <meta:user-defined meta:name="OVERHEIDop.versieInformatie"/>
  </office:meta>
</office:document-meta>
</file>