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ekwerk en een bouwkeet (tijdelijk), Communicatielaan naast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hekwerk en een bouwkeet (tijdelijk) op het perceel Communicatielaan naast nummer 1 Heerenveen (24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158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8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9072</meta:user-defined>
    <dc:language>nl</dc:language>
    <meta:user-defined meta:name="OVERHEIDop.locatietype/OVERHEIDop.gebiedsmarkering">Vlak</meta:user-defined>
    <meta:user-defined meta:name="DC.title">AANVRAAG OMGEVINGSVERGUNNING, plaatsen van hekwerk en een bouwkeet (tijdelijk), Communicatielaan naast nummer 1 Heerenve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84</meta:user-defined>
    <meta:user-defined meta:name="OVERHEIDop.GmbID/DC.identifier">gmb-2024-411584</meta:user-defined>
    <meta:user-defined meta:name="OVERHEIDop.versieInformatie"/>
  </office:meta>
</office:document-meta>
</file>