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Molenstraat 4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ter plaatse van de locatie Molenstraat 4 te Gendt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505</text:p>
            <text:p text:style-name="common-al">Datum indiening: 28-08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158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 Molenstraat 4 te Gendt  Meld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83</meta:user-defined>
    <meta:user-defined meta:name="OVERHEIDop.GmbID/DC.identifier">gmb-2024-411583</meta:user-defined>
    <meta:user-defined meta:name="OVERHEIDop.versieInformatie"/>
  </office:meta>
</office:document-meta>
</file>