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Heuvelsestraat X-190581 Y-435478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40820 00859 ter plaatse van de locatie Heuvelsestraat X-190581 Y-435478 te Bemmel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418</text:p>
            <text:p text:style-name="common-al">Datum indiening: 20-08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158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 Heuvelsestraat X-190581 Y-435478 te Bemmel  Meld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80</meta:user-defined>
    <meta:user-defined meta:name="OVERHEIDop.GmbID/DC.identifier">gmb-2024-411580</meta:user-defined>
    <meta:user-defined meta:name="OVERHEIDop.versieInformatie"/>
  </office:meta>
</office:document-meta>
</file>