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pilot clubcultuur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67</text:p>
            <text:p text:style-name="common-al">
            <text:span text:style-name="nadrukvet">Ontvangstdatum:</text:span> 12-09-2024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Eenmalige ontheffing sluitingstijd pilot clubcultuur</text:p>
            <text:p text:style-name="common-al">De burgemeester heeft een aanvraag ontvangen voor een ontheffing pilot clubcultuur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5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4-005467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enmalige ontheffing sluitingstijd pilot clubcultuur Keizerstraat 101 4811HL Bred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79</meta:user-defined>
    <meta:user-defined meta:name="OVERHEIDop.GmbID/DC.identifier">gmb-2024-411579</meta:user-defined>
    <meta:user-defined meta:name="OVERHEIDop.versieInformatie"/>
  </office:meta>
</office:document-meta>
</file>