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rtumerweg,  Termunten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msdelta besloten om de beslistermijn van de aanvraag met zaaknummer Z2024-00003366 voor het bouwen van een zuivering, regelunit en pompput op de locatie Wartumerweg,  Termuntenzijl 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5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366</meta:user-defined>
    <meta:user-defined meta:name="DCTERMS.abstract">Kennisgeving verlenging beslistermijn voor het bouwen van een zuivering, regelunit en pompput op de locatie Wartumerweg,  Termuntenzijl  25 september 2024.</meta:user-defined>
    <dc:language>nl</dc:language>
    <meta:user-defined meta:name="OVERHEIDop.locatietype/OVERHEIDop.gebiedsmarkering">Vlak</meta:user-defined>
    <meta:user-defined meta:name="DC.title">Kennisgeving verlenging beslistermijn omgevingsvergunning Wartumerweg,  Termuntenzij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576</meta:user-defined>
    <meta:user-defined meta:name="OVERHEIDop.GmbID/DC.identifier">gmb-2024-411576</meta:user-defined>
    <meta:user-defined meta:name="OVERHEIDop.versieInformatie"/>
  </office:meta>
</office:document-meta>
</file>