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 Trijnweg 40, 9909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heeft de gemeente Eemsdelta een aanvraag ontvangen voor het kappen van 2 bomen  op de locatie Lage Trijnweg 40, 9909TE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1157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7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7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942</meta:user-defined>
    <meta:user-defined meta:name="DCTERMS.abstract">24 september 2024 voor het kappen van 2 bomen  op de locatie Lage Trijnweg 40, 9909TE Spijk.</meta:user-defined>
    <dc:language>nl</dc:language>
    <meta:user-defined meta:name="OVERHEIDop.locatietype/OVERHEIDop.gebiedsmarkering">Punt</meta:user-defined>
    <meta:user-defined meta:name="DC.title">Kennisgeving ontvangst aanvraag omgevingsvergunning Lage Trijnweg 40, 9909TE Spij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1573</meta:user-defined>
    <meta:user-defined meta:name="OVERHEIDop.GmbID/DC.identifier">gmb-2024-411573</meta:user-defined>
    <meta:user-defined meta:name="OVERHEIDop.versieInformatie"/>
  </office:meta>
</office:document-meta>
</file>