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Victor Slingelandstraat 17, 4906 EM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ictor Slingelandstraat 17, 4906 EM Oosterhout,</text:span> tijdelijk gebruik gemeentegrond plaatsen container (1054655 verzonden 25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465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157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7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7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4655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Victor Slingelandstraat 17, 4906 EM Oosterhou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1570</meta:user-defined>
    <meta:user-defined meta:name="OVERHEIDop.GmbID/DC.identifier">gmb-2024-411570</meta:user-defined>
    <meta:user-defined meta:name="OVERHEIDop.versieInformatie"/>
  </office:meta>
</office:document-meta>
</file>